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36pt" fo:font-style="normal" fo:font-weight="bold" officeooo:rsid="0009c080" style:font-name-asian="Times New Roman1" style:font-size-asian="36pt" style:font-style-asian="normal" style:font-weight-asian="bold" style:font-name-complex="Times New Roman1" style:font-size-complex="36pt" style:font-style-complex="normal" style:font-weight-complex="bold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48pt" fo:font-style="normal" fo:font-weight="bold" officeooo:paragraph-rsid="000dbb11" style:font-name-asian="Times New Roman1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32pt" fo:font-style="normal" fo:font-weight="bold" officeooo:paragraph-rsid="000dbb11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32pt" fo:font-style="normal" fo:font-weight="bold" officeooo:paragraph-rsid="00101608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26pt" fo:font-style="normal" fo:font-weight="bold" officeooo:rsid="0009c080" officeooo:paragraph-rsid="000dbb11" style:font-name-asian="Times New Roman1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1.249cm" style:auto-text-indent="false" style:text-autospace="none"/>
      <style:text-properties fo:color="#000000" style:font-name="Times New Roman1" fo:font-size="32pt" fo:font-style="normal" fo:font-weight="bold" officeooo:paragraph-rsid="000dbb11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P7" style:family="paragraph" style:parent-style-name="Default">
      <style:paragraph-properties fo:margin-left="0cm" fo:margin-right="0cm" fo:text-align="center" style:justify-single-word="false" fo:text-indent="1.249cm" style:auto-text-indent="false" style:text-autospace="none"/>
      <style:text-properties fo:color="#000000" style:font-name="Times New Roman1" fo:font-size="32pt" fo:font-style="normal" fo:font-weight="bold" officeooo:rsid="000a0ad3" officeooo:paragraph-rsid="000dbb11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P8" style:family="paragraph" style:parent-style-name="Default">
      <style:paragraph-properties fo:margin-left="0cm" fo:margin-right="0cm" fo:text-align="center" style:justify-single-word="false" fo:text-indent="1.249cm" style:auto-text-indent="false" style:text-autospace="none"/>
      <style:text-properties fo:color="#000000" style:font-name="Times New Roman1" fo:font-size="32pt" fo:font-style="normal" fo:font-weight="bold" officeooo:rsid="0009c080" officeooo:paragraph-rsid="000dbb11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P9" style:family="paragraph" style:parent-style-name="Default">
      <style:paragraph-properties fo:margin-left="0cm" fo:margin-right="0cm" fo:text-align="center" style:justify-single-word="false" fo:text-indent="1.249cm" style:auto-text-indent="false" style:text-autospace="none"/>
      <style:text-properties fo:color="#000000" style:font-name="Times New Roman1" fo:font-size="32pt" fo:font-style="normal" style:text-underline-style="solid" style:text-underline-width="auto" style:text-underline-color="font-color" fo:font-weight="bold" officeooo:paragraph-rsid="000dbb11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P10" style:family="paragraph" style:parent-style-name="Default">
      <style:paragraph-properties fo:margin-left="0cm" fo:margin-right="0cm" fo:text-align="center" style:justify-single-word="false" fo:text-indent="1.249cm" style:auto-text-indent="false" style:text-autospace="none"/>
      <style:text-properties officeooo:paragraph-rsid="00101608"/>
    </style:style>
    <style:style style:name="P11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32pt" fo:font-style="normal" fo:font-weight="bold" officeooo:rsid="0007dd7a" officeooo:paragraph-rsid="00101608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32pt" fo:font-style="normal" fo:font-weight="bold" officeooo:rsid="0011ee61" officeooo:paragraph-rsid="0011ee61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1" style:family="text">
      <style:text-properties officeooo:rsid="0007dd7a"/>
    </style:style>
    <style:style style:name="T2" style:family="text">
      <style:text-properties officeooo:rsid="00101608"/>
    </style:style>
    <style:style style:name="T3" style:family="text">
      <style:text-properties fo:color="#000000" style:font-name="Times New Roman1" fo:font-size="32pt" fo:font-style="normal" fo:font-weight="bold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4" style:family="text">
      <style:text-properties fo:color="#000000" style:font-name="Times New Roman1" fo:font-size="32pt" fo:font-style="normal" fo:font-weight="bold" officeooo:rsid="0007dd7a" style:font-name-asian="Times New Roman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5" style:family="text">
      <style:text-properties officeooo:rsid="0011ee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/>
            <text:p text:style-name="P9"><text:span text:style-name="T2">17.04.2021</text:span>г.</text:p>
            <text:p text:style-name="P10"><text:span text:style-name="T4">в Клиентской службе </text:span><text:span text:style-name="T3"><text:s/></text:span></text:p>
            <text:p text:style-name="P10"><text:span text:style-name="T3"><text:s/></text:span><text:span text:style-name="T4">(на правах отдела)</text:span></text:p>
            <text:p text:style-name="P6"><text:span text:style-name="T2">в </text:span>г. <text:span text:style-name="T5">Питкяранта</text:span> РК</text:p>
            <text:p text:style-name="P11">по адресу: РК, г. <text:span text:style-name="T5">Питкяранта</text:span>, ул. <text:span text:style-name="T5">Победы</text:span>, д.<text:span text:style-name="T5">1</text:span>2</text:p>
            <text:p text:style-name="P3">будет проводиться </text:p>
            <text:p text:style-name="P7"><text:span text:style-name="T2">Д</text:span>ень единого приема гражда<text:span text:style-name="T2">н</text:span></text:p>
            <text:p text:style-name="P3"><text:s/>с <text:span text:style-name="T1">11</text:span>.00 до <text:span text:style-name="T1">18</text:span>.00</text:p>
            <text:p text:style-name="P3"/>
            <text:p text:style-name="P3"/>
            <text:p text:style-name="P3"/>
            <text:p text:style-name="P4">запись на прием по телефону:</text:p>
            <text:p text:style-name="P12">8(81433)4-42-79, 4-28-85</text:p>
            <text:p text:style-name="P4"/>
            <text:p text:style-name="P5">При себе необходимо иметь <text:span text:style-name="T2">паспорт.</text:span>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0:17:34.18</meta:creation-date>
    <dc:date>2021-04-14T12:14:07.440000000</dc:date>
    <meta:editing-duration>PT54M28S</meta:editing-duration>
    <meta:editing-cycles>15</meta:editing-cycles>
    <meta:generator>LibreOffice/6.1.4.2$Windows_x86 LibreOffice_project/9d0f32d1f0b509096fd65e0d4bec26ddd1938fd3</meta:generator>
    <meta:print-date>2019-06-13T17:28:49.774000000</meta:print-date>
    <meta:document-statistic meta:table-count="1" meta:image-count="0" meta:object-count="0" meta:page-count="1" meta:paragraph-count="11" meta:word-count="41" meta:character-count="264" meta:non-whitespace-character-count="229"/>
  </office:meta>
</office:document-meta>
</file>